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7.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059cm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22.592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start" fo:margin-left="22.592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9.28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5.4264583333333cm"/>
    </style:style>
    <style:style style:name="co16" style:family="table-column">
      <style:table-column-properties fo:break-before="auto" style:column-width="30.7181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12.488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8f8f8" draw:opacity="100%" draw:stroke="none"/>
    </style:style>
    <style:style style:family="graphic" style:name="a1">
      <style:graphic-properties draw:fill="none" draw:stroke="solid" svg:stroke-width="0.0069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0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2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2"/>
          <table:table-cell office:value-type="float" office:value="233104639" table:style-name="ce4">
            <text:p>233.104.639,00</text:p>
          </table:table-cell>
          <table:table-cell office:value-type="float" office:value="13192771.57" table:style-name="ce4">
            <text:p>13.192.771,57</text:p>
          </table:table-cell>
          <table:table-cell office:value-type="float" office:value="172712472.88999999" table:style-name="ce4">
            <text:p>172.712.472,89</text:p>
          </table:table-cell>
          <table:table-cell office:value-type="float" office:value="74.09" table:style-name="ce5">
            <text:p>74,0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9">
            <text:p>145.631.803,00</text:p>
          </table:table-cell>
          <table:table-cell office:value-type="float" office:value="4591925.16" table:style-name="ce10">
            <text:p>4.591.925,16</text:p>
          </table:table-cell>
          <table:table-cell office:value-type="float" office:value="105573484.15000001" table:style-name="ce10">
            <text:p>105.573.484,15</text:p>
          </table:table-cell>
          <table:table-cell office:value-type="float" office:value="72.489999999999995" table:style-name="ce11">
            <text:p>72,4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4591925.16" table:style-name="ce10">
            <text:p>4.591.925,16</text:p>
          </table:table-cell>
          <table:table-cell office:value-type="float" office:value="105573484.15000001" table:style-name="ce10">
            <text:p>105.573.484,15</text:p>
          </table:table-cell>
          <table:table-cell office:value-type="float" office:value="72.489999999999995" table:style-name="ce11">
            <text:p>72,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4709.95" table:style-name="ce10">
            <text:p>24.709,95</text:p>
          </table:table-cell>
          <table:table-cell office:value-type="float" office:value="2155993" table:style-name="ce10">
            <text:p>2.155.993,00</text:p>
          </table:table-cell>
          <table:table-cell office:value-type="float" office:value="98" table:style-name="ce11">
            <text:p>98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4709.95" table:style-name="ce10">
            <text:p>24.709,95</text:p>
          </table:table-cell>
          <table:table-cell office:value-type="float" office:value="2155993" table:style-name="ce10">
            <text:p>2.155.993,00</text:p>
          </table:table-cell>
          <table:table-cell office:value-type="float" office:value="98" table:style-name="ce11">
            <text:p>98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24709.95" table:style-name="ce10">
            <text:p>24.709,95</text:p>
          </table:table-cell>
          <table:table-cell office:value-type="float" office:value="2155993" table:style-name="ce10">
            <text:p>2.155.993,00</text:p>
          </table:table-cell>
          <table:table-cell office:value-type="float" office:value="98" table:style-name="ce11">
            <text:p>98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24709.95" table:style-name="ce10">
            <text:p>24.709,95</text:p>
          </table:table-cell>
          <table:table-cell office:value-type="float" office:value="2155993" table:style-name="ce10">
            <text:p>2.155.993,00</text:p>
          </table:table-cell>
          <table:table-cell office:value-type="float" office:value="98" table:style-name="ce11">
            <text:p>98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24709.95" table:style-name="ce10">
            <text:p>24.709,95</text:p>
          </table:table-cell>
          <table:table-cell office:value-type="float" office:value="2155993" table:style-name="ce10">
            <text:p>2.155.993,00</text:p>
          </table:table-cell>
          <table:table-cell office:value-type="float" office:value="98" table:style-name="ce11">
            <text:p>98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24709.95" table:style-name="ce10">
            <text:p>24.709,95</text:p>
          </table:table-cell>
          <table:table-cell office:value-type="float" office:value="2155993" table:style-name="ce10">
            <text:p>2.155.993,00</text:p>
          </table:table-cell>
          <table:table-cell office:value-type="float" office:value="98" table:style-name="ce11">
            <text:p>98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4567215.21" table:style-name="ce10">
            <text:p>4.567.215,21</text:p>
          </table:table-cell>
          <table:table-cell office:value-type="float" office:value="103417491.15000001" table:style-name="ce10">
            <text:p>103.417.491,15</text:p>
          </table:table-cell>
          <table:table-cell office:value-type="float" office:value="72.099999999999994" table:style-name="ce11">
            <text:p>72,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4567215.21" table:style-name="ce10">
            <text:p>4.567.215,21</text:p>
          </table:table-cell>
          <table:table-cell office:value-type="float" office:value="103417491.15000001" table:style-name="ce10">
            <text:p>103.417.491,15</text:p>
          </table:table-cell>
          <table:table-cell office:value-type="float" office:value="72.099999999999994" table:style-name="ce11">
            <text:p>72,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style-name="ce10">
            <text:p>117.143.657,00</text:p>
          </table:table-cell>
          <table:table-cell office:value-type="float" office:value="117143657" table:style-name="ce9">
            <text:p>117.143.657,00</text:p>
          </table:table-cell>
          <table:table-cell office:value-type="float" office:value="2691556.91" table:style-name="ce10">
            <text:p>2.691.556,91</text:p>
          </table:table-cell>
          <table:table-cell office:value-type="float" office:value="88790095.930000007" table:style-name="ce10">
            <text:p>88.790.095,93</text:p>
          </table:table-cell>
          <table:table-cell office:value-type="float" office:value="75.8" table:style-name="ce11">
            <text:p>75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2.48" table:style-name="ce18">
            <text:p>72,48</text:p>
          </table:table-cell>
          <table:table-cell office:value-type="float" office:value="1632.94" table:style-name="ce10">
            <text:p>1.632,94</text:p>
          </table:table-cell>
          <table:table-cell office:value-type="float" office:value="66.84" table:style-name="ce11">
            <text:p>66,8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2.48" table:style-name="ce18">
            <text:p>72,48</text:p>
          </table:table-cell>
          <table:table-cell office:value-type="float" office:value="1632.94" table:style-name="ce10">
            <text:p>1.632,94</text:p>
          </table:table-cell>
          <table:table-cell office:value-type="float" office:value="66.84" table:style-name="ce11">
            <text:p>66,8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2.48" table:style-name="ce18">
            <text:p>72,48</text:p>
          </table:table-cell>
          <table:table-cell office:value-type="float" office:value="1632.94" table:style-name="ce10">
            <text:p>1.632,94</text:p>
          </table:table-cell>
          <table:table-cell office:value-type="float" office:value="66.84" table:style-name="ce11">
            <text:p>66,8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72.48" table:style-name="ce18">
            <text:p>72,48</text:p>
          </table:table-cell>
          <table:table-cell office:value-type="float" office:value="1632.94" table:style-name="ce10">
            <text:p>1.632,94</text:p>
          </table:table-cell>
          <table:table-cell office:value-type="float" office:value="66.84" table:style-name="ce11">
            <text:p>66,8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style-name="ce10">
            <text:p>117.141.214,00</text:p>
          </table:table-cell>
          <table:table-cell office:value-type="float" office:value="117141214" table:style-name="ce9">
            <text:p>117.141.214,00</text:p>
          </table:table-cell>
          <table:table-cell office:value-type="float" office:value="2691484.43" table:style-name="ce10">
            <text:p>2.691.484,43</text:p>
          </table:table-cell>
          <table:table-cell office:value-type="float" office:value="88788462.989999995" table:style-name="ce10">
            <text:p>88.788.462,99</text:p>
          </table:table-cell>
          <table:table-cell office:value-type="float" office:value="75.8" table:style-name="ce11">
            <text:p>75,8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1874278.31" table:style-name="ce10">
            <text:p>1.874.278,31</text:p>
          </table:table-cell>
          <table:table-cell office:value-type="float" office:value="82184235.189999998" table:style-name="ce10">
            <text:p>82.184.235,19</text:p>
          </table:table-cell>
          <table:table-cell office:value-type="float" office:value="78.16" table:style-name="ce11">
            <text:p>78,16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1877255.41" table:style-name="ce10">
            <text:p>1.877.255,41</text:p>
          </table:table-cell>
          <table:table-cell office:value-type="float" office:value="82445897.239999995" table:style-name="ce10">
            <text:p>82.445.897,24</text:p>
          </table:table-cell>
          <table:table-cell office:value-type="float" office:value="78.41" table:style-name="ce11">
            <text:p>78,41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77.1" table:style-name="ce10">
            <text:p>-2.977,10</text:p>
          </table:table-cell>
          <table:table-cell office:value-type="float" office:value="-261662.05" table:style-name="ce10">
            <text:p>-261.662,0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77.1" table:style-name="ce10">
            <text:p>-2.977,10</text:p>
          </table:table-cell>
          <table:table-cell office:value-type="float" office:value="-261662.05" table:style-name="ce10">
            <text:p>-261.662,0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17206.12" table:style-name="ce10">
            <text:p>817.206,12</text:p>
          </table:table-cell>
          <table:table-cell office:value-type="float" office:value="6604227.7999999998" table:style-name="ce10">
            <text:p>6.604.227,80</text:p>
          </table:table-cell>
          <table:table-cell office:value-type="float" office:value="55.05" table:style-name="ce11">
            <text:p>55,05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17206.12" table:style-name="ce10">
            <text:p>817.206,12</text:p>
          </table:table-cell>
          <table:table-cell office:value-type="float" office:value="6604227.7999999998" table:style-name="ce10">
            <text:p>6.604.227,80</text:p>
          </table:table-cell>
          <table:table-cell office:value-type="float" office:value="55.05" table:style-name="ce11">
            <text:p>55,0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style-name="ce10">
            <text:p>8.534.762,00</text:p>
          </table:table-cell>
          <table:table-cell office:value-type="float" office:value="8534762" table:style-name="ce9">
            <text:p>8.534.762,00</text:p>
          </table:table-cell>
          <table:table-cell office:value-type="float" office:value="533420.30000000005" table:style-name="ce10">
            <text:p>533.420,30</text:p>
          </table:table-cell>
          <table:table-cell office:value-type="float" office:value="4260308.4400000004" table:style-name="ce10">
            <text:p>4.260.308,44</text:p>
          </table:table-cell>
          <table:table-cell office:value-type="float" office:value="49.92" table:style-name="ce11">
            <text:p>49,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style-name="ce10">
            <text:p>3.462.397,00</text:p>
          </table:table-cell>
          <table:table-cell office:value-type="float" office:value="3462397" table:style-name="ce9">
            <text:p>3.462.397,00</text:p>
          </table:table-cell>
          <table:table-cell office:value-type="float" office:value="283785.82" table:style-name="ce10">
            <text:p>283.785,82</text:p>
          </table:table-cell>
          <table:table-cell office:value-type="float" office:value="2343919.36" table:style-name="ce10">
            <text:p>2.343.919,36</text:p>
          </table:table-cell>
          <table:table-cell office:value-type="float" office:value="67.7" table:style-name="ce11">
            <text:p>67,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style-name="ce10">
            <text:p>6.590.443,00</text:p>
          </table:table-cell>
          <table:table-cell office:value-type="float" office:value="6590443" table:style-name="ce9">
            <text:p>6.590.443,00</text:p>
          </table:table-cell>
          <table:table-cell office:value-type="float" office:value="707601.25" table:style-name="ce10">
            <text:p>707.601,25</text:p>
          </table:table-cell>
          <table:table-cell office:value-type="float" office:value="4195715.93" table:style-name="ce10">
            <text:p>4.195.715,93</text:p>
          </table:table-cell>
          <table:table-cell office:value-type="float" office:value="63.66" table:style-name="ce11">
            <text:p>63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80.7" table:style-name="ce18">
            <text:p>80,70</text:p>
          </table:table-cell>
          <table:table-cell office:value-type="float" office:value="1731.05" table:style-name="ce10">
            <text:p>1.731,05</text:p>
          </table:table-cell>
          <table:table-cell office:value-type="float" office:value="119.8" table:style-name="ce11">
            <text:p>119,8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80.7" table:style-name="ce18">
            <text:p>80,70</text:p>
          </table:table-cell>
          <table:table-cell office:value-type="float" office:value="1731.05" table:style-name="ce10">
            <text:p>1.731,05</text:p>
          </table:table-cell>
          <table:table-cell office:value-type="float" office:value="119.8" table:style-name="ce11">
            <text:p>119,8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80.7" table:style-name="ce18">
            <text:p>80,70</text:p>
          </table:table-cell>
          <table:table-cell office:value-type="float" office:value="1731.05" table:style-name="ce10">
            <text:p>1.731,05</text:p>
          </table:table-cell>
          <table:table-cell office:value-type="float" office:value="119.8" table:style-name="ce11">
            <text:p>119,8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80.7" table:style-name="ce18">
            <text:p>80,70</text:p>
          </table:table-cell>
          <table:table-cell office:value-type="float" office:value="1731.05" table:style-name="ce10">
            <text:p>1.731,05</text:p>
          </table:table-cell>
          <table:table-cell office:value-type="float" office:value="119.8" table:style-name="ce11">
            <text:p>119,8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style-name="ce10">
            <text:p>6.588.998,00</text:p>
          </table:table-cell>
          <table:table-cell office:value-type="float" office:value="6588998" table:style-name="ce9">
            <text:p>6.588.998,00</text:p>
          </table:table-cell>
          <table:table-cell office:value-type="float" office:value="707520.55" table:style-name="ce10">
            <text:p>707.520,55</text:p>
          </table:table-cell>
          <table:table-cell office:value-type="float" office:value="4193984.88" table:style-name="ce10">
            <text:p>4.193.984,88</text:p>
          </table:table-cell>
          <table:table-cell office:value-type="float" office:value="63.65" table:style-name="ce11">
            <text:p>63,6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370437.23" table:style-name="ce10">
            <text:p>370.437,23</text:p>
          </table:table-cell>
          <table:table-cell office:value-type="float" office:value="1408011.5" table:style-name="ce10">
            <text:p>1.408.011,50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370437.23" table:style-name="ce10">
            <text:p>370.437,23</text:p>
          </table:table-cell>
          <table:table-cell office:value-type="float" office:value="1408011.5" table:style-name="ce10">
            <text:p>1.408.011,50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37083.32" table:style-name="ce10">
            <text:p>337.083,32</text:p>
          </table:table-cell>
          <table:table-cell office:value-type="float" office:value="2785973.38" table:style-name="ce10">
            <text:p>2.785.973,38</text:p>
          </table:table-cell>
          <table:table-cell office:value-type="float" office:value="65.67" table:style-name="ce11">
            <text:p>65,67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37083.32" table:style-name="ce10">
            <text:p>337.083,32</text:p>
          </table:table-cell>
          <table:table-cell office:value-type="float" office:value="2785973.38" table:style-name="ce10">
            <text:p>2.785.973,38</text:p>
          </table:table-cell>
          <table:table-cell office:value-type="float" office:value="65.67" table:style-name="ce11">
            <text:p>65,67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style-name="ce10">
            <text:p>2.125.209,00</text:p>
          </table:table-cell>
          <table:table-cell office:value-type="float" office:value="2125209" table:style-name="ce9">
            <text:p>2.125.209,00</text:p>
          </table:table-cell>
          <table:table-cell office:value-type="float" office:value="144218.45000000001" table:style-name="ce10">
            <text:p>144.218,45</text:p>
          </table:table-cell>
          <table:table-cell office:value-type="float" office:value="1183379.3400000001" table:style-name="ce10">
            <text:p>1.183.379,34</text:p>
          </table:table-cell>
          <table:table-cell office:value-type="float" office:value="55.68" table:style-name="ce11">
            <text:p>55,6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style-name="ce10">
            <text:p>2.117.177,00</text:p>
          </table:table-cell>
          <table:table-cell office:value-type="float" office:value="2117177" table:style-name="ce9">
            <text:p>2.117.177,00</text:p>
          </table:table-cell>
          <table:table-cell office:value-type="float" office:value="192864.87" table:style-name="ce10">
            <text:p>192.864,87</text:p>
          </table:table-cell>
          <table:table-cell office:value-type="float" office:value="1602594.04" table:style-name="ce10">
            <text:p>1.602.594,04</text:p>
          </table:table-cell>
          <table:table-cell office:value-type="float" office:value="75.69" table:style-name="ce11">
            <text:p>75,6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style-name="ce10">
            <text:p>13.593.605,00</text:p>
          </table:table-cell>
          <table:table-cell office:value-type="float" office:value="13593605" table:style-name="ce9">
            <text:p>13.593.605,00</text:p>
          </table:table-cell>
          <table:table-cell office:value-type="float" office:value="697444.41" table:style-name="ce10">
            <text:p>697.444,41</text:p>
          </table:table-cell>
          <table:table-cell office:value-type="float" office:value="6276426" table:style-name="ce10">
            <text:p>6.276.426,00</text:p>
          </table:table-cell>
          <table:table-cell office:value-type="float" office:value="46.17" table:style-name="ce11">
            <text:p>46,17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style-name="ce10">
            <text:p>2.694.708,00</text:p>
          </table:table-cell>
          <table:table-cell office:value-type="float" office:value="2694708" table:style-name="ce9">
            <text:p>2.694.708,00</text:p>
          </table:table-cell>
          <table:table-cell office:value-type="float" office:value="98151.63" table:style-name="ce10">
            <text:p>98.151,63</text:p>
          </table:table-cell>
          <table:table-cell office:value-type="float" office:value="1009275.75" table:style-name="ce10">
            <text:p>1.009.275,75</text:p>
          </table:table-cell>
          <table:table-cell office:value-type="float" office:value="37.450000000000003" table:style-name="ce11">
            <text:p>37,45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3">
            <text:p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<text:span text:style-name="T1">Prevista</text:span></text:p>
          </table:table-cell>
          <table:table-cell office:value-type="string" table:style-name="ce24">
            <text:p><text:span text:style-name="T1">Atualizada</text:span></text:p>
          </table:table-cell>
          <table:table-cell office:value-type="string" table:style-name="ce23">
            <text:p><text:span text:style-name="T1">Mês</text:span></text:p>
          </table:table-cell>
          <table:table-cell office:value-type="string" table:style-name="ce25">
            <text:p><text:span text:style-name="T1">Mês</text:span></text:p>
          </table:table-cell>
          <table:table-cell office:value-type="string" table:style-name="ce26">
            <text:p><text:span text:style-name="T1">o</text:span><text:span text:style-name="T2"><text:s/></text:span><text:span text:style-name="T1">Orçado</text:span></text:p>
          </table:table-cell>
          <table:table-cell table:number-columns-repeated="16379"/>
        </table:table-row>
        <table:table-row table:style-name="ro10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1884.03" table:style-name="ce9">
            <text:p>31.884,03</text:p>
          </table:table-cell>
          <table:table-cell office:value-type="float" office:value="472433.59" table:style-name="ce27">
            <text:p>472.433,59</text:p>
          </table:table-cell>
          <table:table-cell office:value-type="float" office:value="82.65" table:style-name="ce11">
            <text:p>82,65</text:p>
          </table:table-cell>
          <table:table-cell table:number-columns-repeated="16379"/>
        </table:table-row>
        <table:table-row table:style-name="ro6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31884.03" table:style-name="ce9">
            <text:p>31.884,03</text:p>
          </table:table-cell>
          <table:table-cell office:value-type="float" office:value="472433.59" table:style-name="ce27">
            <text:p>472.433,59</text:p>
          </table:table-cell>
          <table:table-cell office:value-type="float" office:value="82.65" table:style-name="ce11">
            <text:p>82,65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6267.600000000006" table:style-name="ce9">
            <text:p>66.267,60</text:p>
          </table:table-cell>
          <table:table-cell office:value-type="float" office:value="536842.16" table:style-name="ce27">
            <text:p>536.842,16</text:p>
          </table:table-cell>
          <table:table-cell office:value-type="float" office:value="25.29" table:style-name="ce11">
            <text:p>25,29</text:p>
          </table:table-cell>
          <table:table-cell table:number-columns-repeated="16379"/>
        </table:table-row>
        <table:table-row table:style-name="ro10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6267.600000000006" table:style-name="ce9">
            <text:p>66.267,60</text:p>
          </table:table-cell>
          <table:table-cell office:value-type="float" office:value="536844.27" table:style-name="ce27">
            <text:p>536.844,27</text:p>
          </table:table-cell>
          <table:table-cell office:value-type="float" office:value="25.29" table:style-name="ce11">
            <text:p>25,29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6267.600000000006" table:style-name="ce9">
            <text:p>66.267,60</text:p>
          </table:table-cell>
          <table:table-cell office:value-type="float" office:value="536844.27" table:style-name="ce27">
            <text:p>536.844,27</text:p>
          </table:table-cell>
          <table:table-cell office:value-type="float" office:value="25.29" table:style-name="ce11">
            <text:p>25,29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10898897" table:style-name="ce9">
            <text:p>10.898.897,00</text:p>
          </table:table-cell>
          <table:table-cell office:value-type="float" office:value="10898897" table:style-name="ce9">
            <text:p>10.898.897,00</text:p>
          </table:table-cell>
          <table:table-cell office:value-type="float" office:value="599292.78" table:style-name="ce9">
            <text:p>599.292,78</text:p>
          </table:table-cell>
          <table:table-cell office:value-type="float" office:value="5267150.25" table:style-name="ce27">
            <text:p>5.267.150,25</text:p>
          </table:table-cell>
          <table:table-cell office:value-type="float" office:value="48.33" table:style-name="ce11">
            <text:p>48,33</text:p>
          </table:table-cell>
          <table:table-cell table:number-columns-repeated="16379"/>
        </table:table-row>
        <table:table-row table:style-name="ro7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39313.03" table:style-name="ce9">
            <text:p>139.313,03</text:p>
          </table:table-cell>
          <table:table-cell office:value-type="float" office:value="1566690.24" table:style-name="ce27">
            <text:p>1.566.690,24</text:p>
          </table:table-cell>
          <table:table-cell office:value-type="float" office:value="31.2" table:style-name="ce11">
            <text:p>31,20</text:p>
          </table:table-cell>
          <table:table-cell table:number-columns-repeated="16379"/>
        </table:table-row>
        <table:table-row table:style-name="ro6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39313.03" table:style-name="ce9">
            <text:p>139.313,03</text:p>
          </table:table-cell>
          <table:table-cell office:value-type="float" office:value="1566690.24" table:style-name="ce27">
            <text:p>1.566.690,24</text:p>
          </table:table-cell>
          <table:table-cell office:value-type="float" office:value="31.2" table:style-name="ce11">
            <text:p>31,20</text:p>
          </table:table-cell>
          <table:table-cell table:number-columns-repeated="16379"/>
        </table:table-row>
        <table:table-row table:style-name="ro18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59979.75" table:style-name="ce9">
            <text:p>459.979,75</text:p>
          </table:table-cell>
          <table:table-cell office:value-type="float" office:value="3700460.01" table:style-name="ce27">
            <text:p>3.700.460,01</text:p>
          </table:table-cell>
          <table:table-cell office:value-type="float" office:value="62.96" table:style-name="ce11">
            <text:p>62,96</text:p>
          </table:table-cell>
          <table:table-cell table:number-columns-repeated="16379"/>
        </table:table-row>
        <table:table-row table:style-name="ro19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59979.75" table:style-name="ce9">
            <text:p>459.979,75</text:p>
          </table:table-cell>
          <table:table-cell office:value-type="float" office:value="3700545.3" table:style-name="ce27">
            <text:p>3.700.545,30</text:p>
          </table:table-cell>
          <table:table-cell office:value-type="float" office:value="62.97" table:style-name="ce11">
            <text:p>62,97</text:p>
          </table:table-cell>
          <table:table-cell table:number-columns-repeated="16379"/>
        </table:table-row>
        <table:table-row table:style-name="ro16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59979.75" table:style-name="ce9">
            <text:p>459.979,75</text:p>
          </table:table-cell>
          <table:table-cell office:value-type="float" office:value="3700545.3" table:style-name="ce27">
            <text:p>3.700.545,30</text:p>
          </table:table-cell>
          <table:table-cell office:value-type="float" office:value="62.97" table:style-name="ce11">
            <text:p>62,97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104090" table:style-name="ce9">
            <text:p>6.104.090,00</text:p>
          </table:table-cell>
          <table:table-cell office:value-type="float" office:value="6104090" table:style-name="ce9">
            <text:p>6.104.090,00</text:p>
          </table:table-cell>
          <table:table-cell office:value-type="float" office:value="470612.64" table:style-name="ce9">
            <text:p>470.612,64</text:p>
          </table:table-cell>
          <table:table-cell office:value-type="float" office:value="4155253.29" table:style-name="ce27">
            <text:p>4.155.253,29</text:p>
          </table:table-cell>
          <table:table-cell office:value-type="float" office:value="68.069999999999993" table:style-name="ce11">
            <text:p>68,07</text:p>
          </table:table-cell>
          <table:table-cell table:number-columns-repeated="16379"/>
        </table:table-row>
        <table:table-row table:style-name="ro7">
          <table:table-cell office:value-type="float" office:value="2184786" table:style-name="ce9">
            <text:p>2.184.786,00</text:p>
          </table:table-cell>
          <table:table-cell office:value-type="float" office:value="2184786" table:style-name="ce9">
            <text:p>2.184.786,00</text:p>
          </table:table-cell>
          <table:table-cell office:value-type="float" office:value="114689.54" table:style-name="ce9">
            <text:p>114.689,54</text:p>
          </table:table-cell>
          <table:table-cell office:value-type="float" office:value="1120220.1599999999" table:style-name="ce27">
            <text:p>1.120.220,16</text:p>
          </table:table-cell>
          <table:table-cell office:value-type="float" office:value="51.27" table:style-name="ce11">
            <text:p>51,27</text:p>
          </table:table-cell>
          <table:table-cell table:number-columns-repeated="16379"/>
        </table:table-row>
        <table:table-row table:style-name="ro7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52481.55" table:style-name="ce9">
            <text:p>52.481,55</text:p>
          </table:table-cell>
          <table:table-cell office:value-type="float" office:value="640332.16" table:style-name="ce27">
            <text:p>640.332,16</text:p>
          </table:table-cell>
          <table:table-cell office:value-type="float" office:value="72.63" table:style-name="ce11">
            <text:p>72,63</text:p>
          </table:table-cell>
          <table:table-cell table:number-columns-repeated="16379"/>
        </table:table-row>
        <table:table-row table:style-name="ro6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52481.55" table:style-name="ce9">
            <text:p>52.481,55</text:p>
          </table:table-cell>
          <table:table-cell office:value-type="float" office:value="640332.16" table:style-name="ce27">
            <text:p>640.332,16</text:p>
          </table:table-cell>
          <table:table-cell office:value-type="float" office:value="72.63" table:style-name="ce11">
            <text:p>72,63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62207.99" table:style-name="ce9">
            <text:p>62.207,99</text:p>
          </table:table-cell>
          <table:table-cell office:value-type="float" office:value="479888" table:style-name="ce27">
            <text:p>479.888,00</text:p>
          </table:table-cell>
          <table:table-cell office:value-type="float" office:value="36.83" table:style-name="ce11">
            <text:p>36,83</text:p>
          </table:table-cell>
          <table:table-cell table:number-columns-repeated="16379"/>
        </table:table-row>
        <table:table-row table:style-name="ro10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62207.99" table:style-name="ce9">
            <text:p>62.207,99</text:p>
          </table:table-cell>
          <table:table-cell office:value-type="float" office:value="479888.22" table:style-name="ce27">
            <text:p>479.888,22</text:p>
          </table:table-cell>
          <table:table-cell office:value-type="float" office:value="36.83" table:style-name="ce11">
            <text:p>36,83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62207.99" table:style-name="ce9">
            <text:p>62.207,99</text:p>
          </table:table-cell>
          <table:table-cell office:value-type="float" office:value="479888.22" table:style-name="ce27">
            <text:p>479.888,22</text:p>
          </table:table-cell>
          <table:table-cell office:value-type="float" office:value="36.83" table:style-name="ce11">
            <text:p>36,83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3919304" table:style-name="ce9">
            <text:p>3.919.304,00</text:p>
          </table:table-cell>
          <table:table-cell office:value-type="float" office:value="3919304" table:style-name="ce9">
            <text:p>3.919.304,00</text:p>
          </table:table-cell>
          <table:table-cell office:value-type="float" office:value="355923.1" table:style-name="ce9">
            <text:p>355.923,10</text:p>
          </table:table-cell>
          <table:table-cell office:value-type="float" office:value="3035033.13" table:style-name="ce27">
            <text:p>3.035.033,13</text:p>
          </table:table-cell>
          <table:table-cell office:value-type="float" office:value="77.44" table:style-name="ce11">
            <text:p>77,44</text:p>
          </table:table-cell>
          <table:table-cell table:number-columns-repeated="16379"/>
        </table:table-row>
        <table:table-row table:style-name="ro7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92351.56" table:style-name="ce9">
            <text:p>92.351,56</text:p>
          </table:table-cell>
          <table:table-cell office:value-type="float" office:value="928067.39" table:style-name="ce27">
            <text:p>928.067,39</text:p>
          </table:table-cell>
          <table:table-cell office:value-type="float" office:value="56.8" table:style-name="ce11">
            <text:p>56,80</text:p>
          </table:table-cell>
          <table:table-cell table:number-columns-repeated="16379"/>
        </table:table-row>
        <table:table-row table:style-name="ro6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92351.56" table:style-name="ce9">
            <text:p>92.351,56</text:p>
          </table:table-cell>
          <table:table-cell office:value-type="float" office:value="928067.39" table:style-name="ce27">
            <text:p>928.067,39</text:p>
          </table:table-cell>
          <table:table-cell office:value-type="float" office:value="56.8" table:style-name="ce11">
            <text:p>56,80</text:p>
          </table:table-cell>
          <table:table-cell table:number-columns-repeated="16379"/>
        </table:table-row>
        <table:table-row table:style-name="ro18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63571.53999999998" table:style-name="ce9">
            <text:p>263.571,54</text:p>
          </table:table-cell>
          <table:table-cell office:value-type="float" office:value="2106965.7400000002" table:style-name="ce27">
            <text:p>2.106.965,74</text:p>
          </table:table-cell>
          <table:table-cell office:value-type="float" office:value="92.19" table:style-name="ce11">
            <text:p>92,19</text:p>
          </table:table-cell>
          <table:table-cell table:number-columns-repeated="16379"/>
        </table:table-row>
        <table:table-row table:style-name="ro19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63571.53999999998" table:style-name="ce9">
            <text:p>263.571,54</text:p>
          </table:table-cell>
          <table:table-cell office:value-type="float" office:value="2107062.5099999998" table:style-name="ce27">
            <text:p>2.107.062,51</text:p>
          </table:table-cell>
          <table:table-cell office:value-type="float" office:value="92.19" table:style-name="ce11">
            <text:p>92,19</text:p>
          </table:table-cell>
          <table:table-cell table:number-columns-repeated="16379"/>
        </table:table-row>
        <table:table-row table:style-name="ro16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63571.53999999998" table:style-name="ce9">
            <text:p>263.571,54</text:p>
          </table:table-cell>
          <table:table-cell office:value-type="float" office:value="2107062.5099999998" table:style-name="ce27">
            <text:p>2.107.062,51</text:p>
          </table:table-cell>
          <table:table-cell office:value-type="float" office:value="92.19" table:style-name="ce11">
            <text:p>92,19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582832" table:style-name="ce9">
            <text:p>77.582.832,00</text:p>
          </table:table-cell>
          <table:table-cell office:value-type="float" office:value="77582832" table:style-name="ce9">
            <text:p>77.582.832,00</text:p>
          </table:table-cell>
          <table:table-cell office:value-type="float" office:value="8151805.2300000004" table:style-name="ce9">
            <text:p>8.151.805,23</text:p>
          </table:table-cell>
          <table:table-cell office:value-type="float" office:value="64481820.520000003" table:style-name="ce27">
            <text:p>64.481.820,52</text:p>
          </table:table-cell>
          <table:table-cell office:value-type="float" office:value="83.11" table:style-name="ce11">
            <text:p>83,11</text:p>
          </table:table-cell>
          <table:table-cell table:number-columns-repeated="16379"/>
        </table:table-row>
        <table:table-row table:style-name="ro20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8604342.689999998" table:style-name="ce27">
            <text:p>58.604.342,69</text:p>
          </table:table-cell>
          <table:table-cell office:value-type="float" office:value="77.42" table:style-name="ce11">
            <text:p>77,42</text:p>
          </table:table-cell>
          <table:table-cell table:number-columns-repeated="16379"/>
        </table:table-row>
        <table:table-row table:style-name="ro8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8604342.689999998" table:style-name="ce27">
            <text:p>58.604.342,69</text:p>
          </table:table-cell>
          <table:table-cell office:value-type="float" office:value="77.42" table:style-name="ce11">
            <text:p>77,42</text:p>
          </table:table-cell>
          <table:table-cell table:number-columns-repeated="16379"/>
        </table:table-row>
        <table:table-row table:style-name="ro6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8604342.689999998" table:style-name="ce27">
            <text:p>58.604.342,69</text:p>
          </table:table-cell>
          <table:table-cell office:value-type="float" office:value="77.42" table:style-name="ce11">
            <text:p>77,42</text:p>
          </table:table-cell>
          <table:table-cell table:number-columns-repeated="16379"/>
        </table:table-row>
        <table:table-row table:style-name="ro21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8604342.689999998" table:style-name="ce27">
            <text:p>58.604.342,69</text:p>
          </table:table-cell>
          <table:table-cell office:value-type="float" office:value="77.42" table:style-name="ce11">
            <text:p>77,42</text:p>
          </table:table-cell>
          <table:table-cell table:number-columns-repeated="16379"/>
        </table:table-row>
        <table:table-row table:number-rows-repeated="1048537" table:style-name="ro15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22">
          <table:table-cell office:value-type="string" table:number-columns-spanned="2" table:number-rows-spanned="1" table:style-name="ce7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<text:span text:style-name="T3">1.1.2.2.01.0.4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PATRIMONIAL</text:span></text:p>
          </table:table-cell>
          <table:table-cell table:number-columns-repeated="16382"/>
        </table:table-row>
        <table:table-row table:number-rows-repeated="1048540" table:style-name="ro15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13">
          <table:table-cell office:value-type="string" table:style-name="ce32">
            <text:p><text:span text:style-name="T3">1.3.1.0.00.0.0.00.00.000.000.00.00.000</text:span><text:span text:style-name="T4"><text:s text:c="12"/></text:span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  <text:p><text:span text:style-name="T3">1.3.1.1.02.0.0.00.00.000.000.00.00.000</text:span><text:span text:style-name="T4"><text:s text:c="24"/></text:span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19">
          <table:table-cell office:value-type="string" table:style-name="ce32">
            <text:p><text:span text:style-name="T3">1.3.1.1.02.0.1.00.00.000.000.00.00.000</text:span></text:p>
            <text:p><text:span text:style-name="T3">1.3.1.1.02.0.1.03.00.000.000.00.00.000</text:span></text:p>
          </table:table-cell>
          <table:table-cell office:value-type="string" table:style-name="ce3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table:number-columns-repeated="16382"/>
        </table:table-row>
        <table:table-row table:style-name="ro25">
          <table:table-cell table:style-name="ce1">
            <draw:g draw:z-index="1" draw:name="Group 2" draw:id="id2">
              <svg:title/>
              <svg:desc/>
              <draw:custom-shape svg:x="0.16875in" svg:y="0.00347in" svg:width="11.21042in" svg:height="0.37708in" draw:id="id0" draw:style-name="a0" draw:name="Shape 3">
                <svg:title/>
                <svg:desc/>
                <draw:enhanced-geometry xmlns:dr3d="urn:oasis:names:tc:opendocument:xmlns:dr3d:1.0" draw:type="non-primitive" svg:viewBox="0 0 10250805 344805" draw:enhanced-path="M 10250805 0 L 0 0 0 344804 10250805 344804 1025080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  <draw:custom-shape svg:x="0.16875in" svg:y="0.00347in" svg:width="11.21042in" svg:height="0.37708in" draw:id="id1" draw:style-name="a1" draw:name="Shape 4">
                <svg:title/>
                <svg:desc/>
                <draw:enhanced-geometry xmlns:dr3d="urn:oasis:names:tc:opendocument:xmlns:dr3d:1.0" draw:type="non-primitive" svg:viewBox="0 0 10250805 344805" draw:enhanced-path="M 0 0 L 10250805 0 10250805 344804 0 3448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574" table:style-name="ro15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<text:span text:style-name="T3">1.3.1.1.02.0.1.03.12.000.000.00.00.000</text:span></text:p>
          </table:table-cell>
          <table:table-cell office:value-type="string" table:style-name="ce4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218834.6900000004" table:style-name="ce42">
            <text:p>7.218.834,69</text:p>
          </table:table-cell>
          <table:table-cell office:value-type="float" office:value="58604342.689999998" table:style-name="ce43">
            <text:p>58.604.342,69</text:p>
          </table:table-cell>
          <table:table-cell office:value-type="float" office:value="77.42" table:style-name="ce5">
            <text:p>77,42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8604342.689999998" table:style-name="ce27">
            <text:p>58.604.342,69</text:p>
          </table:table-cell>
          <table:table-cell office:value-type="float" office:value="77.42" table:style-name="ce11">
            <text:p>77,42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26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2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8604342.689999998" table:style-name="ce27">
            <text:p>58.604.342,69</text:p>
          </table:table-cell>
          <table:table-cell office:value-type="float" office:value="77.42" table:style-name="ce11">
            <text:p>77,4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28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932970.54" table:style-name="ce9">
            <text:p>932.970,54</text:p>
          </table:table-cell>
          <table:table-cell office:value-type="float" office:value="5877477.8300000001" table:style-name="ce27">
            <text:p>5.877.477,83</text:p>
          </table:table-cell>
          <table:table-cell office:value-type="float" office:value="311.95999999999998" table:style-name="ce11">
            <text:p>311,9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7101.15" table:style-name="ce27">
            <text:p>2.647.101,15</text:p>
          </table:table-cell>
          <table:table-cell office:value-type="float" office:value="27.21" table:style-name="ce11">
            <text:p>27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0.00.0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7101.15" table:style-name="ce27">
            <text:p>2.647.101,15</text:p>
          </table:table-cell>
          <table:table-cell office:value-type="float" office:value="27.21" table:style-name="ce11">
            <text:p>27,2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0.0.0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7101.15" table:style-name="ce27">
            <text:p>2.647.101,15</text:p>
          </table:table-cell>
          <table:table-cell office:value-type="float" office:value="27.21" table:style-name="ce11">
            <text:p>27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1.01.0.0.00.00.000.000.00.00.000</text:span></text:p>
          </table:table-cell>
          <table:table-cell office:value-type="string" table:style-name="ce14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7101.15" table:style-name="ce27">
            <text:p>2.647.101,15</text:p>
          </table:table-cell>
          <table:table-cell office:value-type="float" office:value="27.21" table:style-name="ce11">
            <text:p>27,2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7101.15" table:style-name="ce27">
            <text:p>2.647.101,15</text:p>
          </table:table-cell>
          <table:table-cell office:value-type="float" office:value="27.21" table:style-name="ce11">
            <text:p>27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7101.15" table:style-name="ce27">
            <text:p>2.647.101,15</text:p>
          </table:table-cell>
          <table:table-cell office:value-type="float" office:value="27.21" table:style-name="ce11">
            <text:p>27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7101.15" table:style-name="ce27">
            <text:p>2.647.101,15</text:p>
          </table:table-cell>
          <table:table-cell office:value-type="float" office:value="27.21" table:style-name="ce11">
            <text:p>27,21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6.1.1.01.0.1.07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449041.18" table:style-name="ce9">
            <text:p>449.041,18</text:p>
          </table:table-cell>
          <table:table-cell office:value-type="float" office:value="2648589.35" table:style-name="ce27">
            <text:p>2.648.589,35</text:p>
          </table:table-cell>
          <table:table-cell office:value-type="float" office:value="27.23" table:style-name="ce11">
            <text:p>27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7.00.000.000.11.09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88.2" table:style-name="ce27">
            <text:p>-1.488,2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6.1.1.01.0.1.07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88.2" table:style-name="ce27">
            <text:p>-1.488,2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1">
          <table:table-cell table:style-name="ce20"/>
          <table:table-cell office:value-type="string" table:style-name="ce31">
            <text:p><text:span text:style-name="T3">FISCALIZAÇ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6.21" table:style-name="ce11">
            <text:p>6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0.00.0.0.00.00.000.000.00.00.000</text:span></text:p>
          </table:table-cell>
          <table:table-cell office:value-type="string" table:style-name="ce13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99.0.0.00.00.000.000.00.00.000</text:span></text:p>
          </table:table-cell>
          <table:table-cell office:value-type="string" table:style-name="ce14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9.9.99.2.0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9.9.99.2.1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9.9.99.2.1.54.00.000.000.00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9.9.9.99.2.1.54.00.000.000.11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  <table:table table:name="Table_7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0">
          <table:table-cell office:value-type="string" table:style-name="ce40">
            <text:p><text:span text:style-name="T3">1.9.9.9.99.2.1.54.00.000.000.11.01.000</text:span></text:p>
          </table:table-cell>
          <table:table-cell office:value-type="string" table:style-name="ce4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42">
            <text:p>162.000,00</text:p>
          </table:table-cell>
          <table:table-cell office:value-type="float" office:value="162000" table:style-name="ce42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">
            <text:p>0,00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style-name="ce46">
            <text:p><text:span text:style-name="T3">7.0.0.0.00.0.0.00.00.000.000.00.00.000</text:span></text:p>
          </table:table-cell>
          <table:table-cell office:value-type="string" table:style-name="ce4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48">
            <text:p>2.000.004,00</text:p>
          </table:table-cell>
          <table:table-cell office:value-type="float" office:value="2000004" table:style-name="ce49">
            <text:p>2.000.00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1.01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1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7">
          <table:table-cell office:value-type="string" table:style-name="ce6">
            <text:p><text:span text:style-name="T3">7.9.1.1.01.0.1.01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54"/>
          <table:table-cell table:number-columns-repeated="16376"/>
        </table:table-row>
        <table:table-row table:style-name="ro28">
          <table:table-cell office:value-type="string" table:style-name="ce6">
            <text:p><text:span text:style-name="T3">7.9.1.1.01.0.1.01.01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<text:span text:style-name="T3">7.9.1.1.01.0.1.01.01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9">
          <table:table-cell office:value-type="string" table:style-name="ce55">
            <text:p><text:span text:style-name="T3">7.9.1.1.01.0.1.01.01.000.000.11.01.000</text:span></text:p>
          </table:table-cell>
          <table:table-cell office:value-type="string" table:style-name="ce56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60">
            <text:p><text:span text:style-name="T5">TOTAL</text:span><text:span text:style-name="T4"><text:s/></text:span><text:span text:style-name="T5">GERAL</text:span></text:p>
          </table:table-cell>
          <table:table-cell table:style-name="ce61"/>
          <table:table-cell office:value-type="float" office:value="235104643" table:style-name="ce62">
            <text:p>235.104.643,00</text:p>
          </table:table-cell>
          <table:table-cell office:value-type="float" office:value="235104643" table:style-name="ce62">
            <text:p>235.104.643,00</text:p>
          </table:table-cell>
          <table:table-cell office:value-type="float" office:value="13192771.57" table:style-name="ce62">
            <text:p>13.192.771,57</text:p>
          </table:table-cell>
          <table:table-cell office:value-type="float" office:value="172712472.88999999" table:style-name="ce63">
            <text:p>172.712.472,89</text:p>
          </table:table-cell>
          <table:table-cell office:value-type="float" office:value="73.459999999999994" table:style-name="ce64">
            <text:p>73,46</text:p>
          </table:table-cell>
          <table:table-cell table:style-name="ce65"/>
          <table:table-cell table:number-columns-repeated="16376"/>
        </table:table-row>
        <table:table-row table:number-rows-repeated="1048563" table:style-name="ro15">
          <table:table-cell table:number-columns-repeated="16384"/>
        </table:table-row>
      </table:table>
      <table:table table:name="Table_8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3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10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81" table:default-cell-style-name="ce1"/>
        <table:table-row table:style-name="ro30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table-cell office:value-type="string" table:style-name="ce1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15">
          <table:table-cell table:number-columns-repeated="16384"/>
        </table:table-row>
      </table:table>
      <table:table table:name="Table_11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31">
          <table:table-cell office:value-type="string" table:style-name="ce16">
            <text:p><text:span text:style-name="T6">Ricardo</text:span><text:span text:style-name="T7"><text:s/></text:span><text:span text:style-name="T6">Ezequiel</text:span><text:span text:style-name="T7"><text:s/></text:span><text:span text:style-name="T6">Torres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3:24Z</meta:creation-date>
    <dc:date>2023-08-11T14:23:54Z</dc:date>
  </office:meta>
</office:document-meta>
</file>